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660000005259E4E5A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99ff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8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1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4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Cortoba" style:font-pitch="variable" fo:font-size="10pt" style:font-size-asian="10pt" style:font-size-complex="10pt"/>
    </style:style>
    <style:style style:name="P3" style:family="paragraph">
      <style:text-properties fo:color="#2300dc" fo:font-family="Cortoba" style:font-pitch="variable" fo:font-size="10pt" style:font-size-asian="10pt" style:font-size-complex="10pt"/>
    </style:style>
    <style:style style:name="P4" style:family="paragraph">
      <style:text-properties fo:color="#2323dc" fo:font-family="Cortoba" style:font-pitch="variable" fo:font-size="10pt" style:font-size-asian="10pt" style:font-size-complex="10pt"/>
    </style:style>
    <style:style style:name="T1" style:family="text">
      <style:text-properties fo:color="#ffffff" fo:font-family="Cortoba" style:font-pitch="variable" fo:font-size="10pt" style:font-size-asian="10pt" style:font-size-complex="10pt"/>
    </style:style>
    <style:style style:name="T2" style:family="text">
      <style:text-properties fo:color="#2300dc" fo:font-family="Cortoba" style:font-pitch="variable" fo:font-size="10pt" style:font-size-asian="10pt" style:font-size-complex="10pt"/>
    </style:style>
    <style:style style:name="T3" style:family="text">
      <style:text-properties fo:color="#2323dc" fo:font-family="Cortoba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2.59cm" svg:height="2.082cm" svg:x="3.76cm" svg:y="4.445cm">
          <draw:image xlink:href="Pictures/10000000000000660000005259E4E5A9.jpg" xlink:type="simple" xlink:show="embed" xlink:actuate="onLoad">
            <text:p/>
          </draw:image>
        </draw:frame>
        <draw:g>
          <draw:rect draw:style-name="gr2" draw:text-style-name="P1" draw:layer="layout" svg:width="2.667cm" svg:height="2.083cm" svg:x="6.858cm" svg:y="4.445cm">
            <text:p/>
          </draw:rect>
          <draw:rect draw:style-name="gr3" draw:text-style-name="P1" draw:layer="layout" svg:width="2.667cm" svg:height="1.041cm" svg:x="6.858cm" svg:y="4.445cm">
            <text:p/>
          </draw:rect>
          <draw:frame draw:style-name="gr4" draw:text-style-name="P2" draw:layer="layout" svg:width="1.905cm" svg:height="0.793cm" svg:x="7.385cm" svg:y="5.557cm">
            <draw:text-box>
              <text:p><text:span text:style-name="T1">home</text:span></text:p>
            </draw:text-box>
          </draw:frame>
          <draw:frame draw:style-name="gr4" draw:text-style-name="P3" draw:layer="layout" svg:width="1.905cm" svg:height="0.793cm" svg:x="7.385cm" svg:y="4.645cm">
            <draw:text-box>
              <text:p><text:span text:style-name="T2">home</text:span></text:p>
            </draw:text-box>
          </draw:frame>
        </draw:g>
        <draw:g>
          <draw:rect draw:style-name="gr2" draw:text-style-name="P1" draw:layer="layout" svg:width="2.667cm" svg:height="2.083cm" svg:x="10.16cm" svg:y="4.445cm">
            <text:p/>
          </draw:rect>
          <draw:rect draw:style-name="gr3" draw:text-style-name="P1" draw:layer="layout" svg:width="2.667cm" svg:height="1.041cm" svg:x="10.16cm" svg:y="4.445cm">
            <text:p/>
          </draw:rect>
          <draw:frame draw:style-name="gr4" draw:text-style-name="P2" draw:layer="layout" svg:width="1.905cm" svg:height="0.793cm" svg:x="10.587cm" svg:y="5.557cm">
            <draw:text-box>
              <text:p><text:span text:style-name="T1">location</text:span></text:p>
            </draw:text-box>
          </draw:frame>
          <draw:frame draw:style-name="gr4" draw:text-style-name="P3" draw:layer="layout" svg:width="1.905cm" svg:height="0.793cm" svg:x="10.587cm" svg:y="4.645cm">
            <draw:text-box>
              <text:p><text:span text:style-name="T2">location</text:span></text:p>
            </draw:text-box>
          </draw:frame>
        </draw:g>
        <draw:g>
          <draw:rect draw:style-name="gr2" draw:text-style-name="P1" draw:layer="layout" svg:width="2.667cm" svg:height="2.083cm" svg:x="6.858cm" svg:y="6.985cm">
            <text:p/>
          </draw:rect>
          <draw:rect draw:style-name="gr3" draw:text-style-name="P1" draw:layer="layout" svg:width="2.667cm" svg:height="1.041cm" svg:x="6.858cm" svg:y="6.985cm">
            <text:p/>
          </draw:rect>
          <draw:frame draw:style-name="gr5" draw:text-style-name="P2" draw:layer="layout" svg:width="2.44cm" svg:height="0.793cm" svg:x="7.085cm" svg:y="8.155cm">
            <draw:text-box>
              <text:p><text:span text:style-name="T1">SOC&amp;LOC</text:span></text:p>
            </draw:text-box>
          </draw:frame>
          <draw:frame draw:style-name="gr6" draw:text-style-name="P3" draw:layer="layout" svg:width="2.475cm" svg:height="0.793cm" svg:x="7.05cm" svg:y="7.085cm">
            <draw:text-box>
              <text:p><text:span text:style-name="T2">SOC&amp;LOC</text:span></text:p>
            </draw:text-box>
          </draw:frame>
        </draw:g>
        <draw:g>
          <draw:rect draw:style-name="gr2" draw:text-style-name="P1" draw:layer="layout" svg:width="2.667cm" svg:height="2.083cm" svg:x="10.033cm" svg:y="6.985cm">
            <text:p/>
          </draw:rect>
          <draw:rect draw:style-name="gr3" draw:text-style-name="P1" draw:layer="layout" svg:width="2.667cm" svg:height="1.041cm" svg:x="10.033cm" svg:y="6.985cm">
            <text:p/>
          </draw:rect>
          <draw:frame draw:style-name="gr4" draw:text-style-name="P2" draw:layer="layout" svg:width="1.905cm" svg:height="0.793cm" svg:x="10.36cm" svg:y="8.097cm">
            <draw:text-box>
              <text:p><text:span text:style-name="T1">program</text:span></text:p>
            </draw:text-box>
          </draw:frame>
          <draw:frame draw:style-name="gr4" draw:text-style-name="P3" draw:layer="layout" svg:width="1.905cm" svg:height="0.793cm" svg:x="10.36cm" svg:y="7.185cm">
            <draw:text-box>
              <text:p><text:span text:style-name="T2">program</text:span></text:p>
            </draw:text-box>
          </draw:frame>
        </draw:g>
        <draw:g>
          <draw:rect draw:style-name="gr2" draw:text-style-name="P1" draw:layer="layout" svg:width="2.667cm" svg:height="2.083cm" svg:x="13.335cm" svg:y="6.985cm">
            <text:p/>
          </draw:rect>
          <draw:rect draw:style-name="gr3" draw:text-style-name="P1" draw:layer="layout" svg:width="2.667cm" svg:height="1.041cm" svg:x="13.335cm" svg:y="6.985cm">
            <text:p/>
          </draw:rect>
          <draw:frame draw:style-name="gr7" draw:text-style-name="P2" draw:layer="layout" svg:width="2.54cm" svg:height="0.793cm" svg:x="13.462cm" svg:y="8.097cm">
            <draw:text-box>
              <text:p><text:span text:style-name="T1">registration</text:span></text:p>
            </draw:text-box>
          </draw:frame>
          <draw:frame draw:style-name="gr8" draw:text-style-name="P3" draw:layer="layout" svg:width="2.54cm" svg:height="0.793cm" svg:x="13.527cm" svg:y="7.162cm">
            <draw:text-box>
              <text:p><text:span text:style-name="T2">registration</text:span></text:p>
            </draw:text-box>
          </draw:frame>
        </draw:g>
        <draw:g>
          <draw:rect draw:style-name="gr2" draw:text-style-name="P1" draw:layer="layout" svg:width="2.667cm" svg:height="2.083cm" svg:x="13.208cm" svg:y="4.445cm">
            <text:p/>
          </draw:rect>
          <draw:rect draw:style-name="gr3" draw:text-style-name="P1" draw:layer="layout" svg:width="2.667cm" svg:height="1.041cm" svg:x="13.208cm" svg:y="4.445cm">
            <text:p/>
          </draw:rect>
          <draw:frame draw:style-name="gr4" draw:text-style-name="P2" draw:layer="layout" svg:width="3.175cm" svg:height="0.793cm" svg:x="13.035cm" svg:y="5.557cm">
            <draw:text-box>
              <text:p><text:span text:style-name="T1">accommodation</text:span></text:p>
            </draw:text-box>
          </draw:frame>
          <draw:frame draw:style-name="gr8" draw:text-style-name="P4" draw:layer="layout" svg:width="3.175cm" svg:height="0.793cm" svg:x="13.035cm" svg:y="4.575cm">
            <draw:text-box>
              <text:p><text:span text:style-name="T3">accommodation</text:span></text:p>
            </draw:text-box>
          </draw:frame>
        </draw:g>
        <draw:g>
          <draw:rect draw:style-name="gr2" draw:text-style-name="P1" draw:layer="layout" svg:width="2.667cm" svg:height="2.083cm" svg:x="3.81cm" svg:y="6.985cm">
            <text:p/>
          </draw:rect>
          <draw:rect draw:style-name="gr3" draw:text-style-name="P1" draw:layer="layout" svg:width="2.667cm" svg:height="1.041cm" svg:x="3.81cm" svg:y="6.985cm">
            <text:p/>
          </draw:rect>
          <draw:frame draw:style-name="gr7" draw:text-style-name="P2" draw:layer="layout" svg:width="2.54cm" svg:height="0.793cm" svg:x="3.937cm" svg:y="8.097cm">
            <draw:text-box>
              <text:p><text:span text:style-name="T1">participants</text:span></text:p>
            </draw:text-box>
          </draw:frame>
          <draw:frame draw:style-name="gr8" draw:text-style-name="P3" draw:layer="layout" svg:width="2.54cm" svg:height="0.793cm" svg:x="3.902cm" svg:y="7.062cm">
            <draw:text-box>
              <text:p><text:span text:style-name="T2">participants</text:span></text:p>
            </draw:text-box>
          </draw:frame>
        </draw:g>
        <draw:line draw:style-name="gr9" draw:text-style-name="P1" draw:layer="layout" svg:x1="4.445cm" svg:y1="4.445cm" svg:x2="17.78cm" svg:y2="4.445cm">
          <text:p/>
        </draw:line>
        <draw:line draw:style-name="gr9" draw:text-style-name="P1" draw:layer="layout" svg:x1="4.445cm" svg:y1="6.55cm" svg:x2="17.78cm" svg:y2="6.55cm">
          <text:p/>
        </draw:line>
        <draw:line draw:style-name="gr9" draw:text-style-name="P1" draw:layer="layout" svg:x1="4.445cm" svg:y1="6.95cm" svg:x2="17.78cm" svg:y2="6.95cm">
          <text:p/>
        </draw:line>
        <draw:line draw:style-name="gr9" draw:text-style-name="P1" draw:layer="layout" svg:x1="3.446cm" svg:y1="9.05cm" svg:x2="16.781cm" svg:y2="9.05cm">
          <text:p/>
        </draw:lin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3.968cm" svg:height="10.476cm" svg:x="3.8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05T11:20:48</meta:creation-date>
    <meta:editing-duration>PT2H9M54S</meta:editing-duration>
    <meta:editing-cycles>4</meta:editing-cycles>
    <dc:date>2012-02-06T23:37:26</dc:date>
    <meta:generator>OpenOffice.org/3.3$Unix OpenOffice.org_project/330m20$Build-9567</meta:generator>
    <meta:document-statistic meta:object-count="63"/>
  </office:meta>
</office:document-meta>
</file>